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000000084871409A01D2F674B.png" manifest:media-type="image/png"/>
  <manifest:file-entry manifest:full-path="Pictures/10000201000004E100000608D9F8E784D546CB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text-position="0% 100%" style:font-name="Calibri" style:font-name-asian="Calibri1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text-position="0% 100%"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.0984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/>
    </style:style>
    <style:style style:name="P21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>
        <style:tab-stops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-0.689in" fo:margin-right="0in" fo:margin-top="0in" fo:margin-bottom="0in" loext:contextual-spacing="false" fo:line-height="115%" fo:orphans="2" fo:widows="2" fo:text-indent="0.6945in" style:auto-text-indent="false">
        <style:tab-stops>
          <style:tab-stop style:position="2.6083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style:text-position="0% 100%"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text-position="0% 100%" style:font-name="Calibri" style:font-name-asian="Calibri1" style:font-name-complex="Calibri1"/>
    </style:style>
    <style:style style:name="T5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fo:color="#000000" style:text-position="0% 100%" style:font-name="Calibri" fo:font-size="16pt" fo:font-weight="normal" style:font-name-asian="Calibri1" style:font-size-asian="16pt" style:font-weight-asian="normal" style:font-name-complex="Calibri1" style:font-size-complex="16pt"/>
    </style:style>
    <style:style style:name="T7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8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47in, 0in, 0.004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2" text:outline-level="1"><text:span text:style-name="T2">CHAMAMENTO PÚBLICO</text:span></text:h>
      <text:h text:style-name="P5" text:outline-level="1"><text:span text:style-name="T3">EDITAL 02/2023</text:span></text:h>
      <text:h text:style-name="P5" text:outline-level="1"><text:span text:style-name="T9">INTERESSADOS NA PROPONÊNCIA DE PROJETOS CULTURAIS DA PREFEITURA MUNICIPAL PELOTAS, SECRETARIA DE CULTURA – SECULT</text:span></text:h>
      <text:h text:style-name="P8" text:outline-level="1"/>
      <text:h text:style-name="P6" text:outline-level="1"><text:span text:style-name="T7">ANEXO III</text:span></text:h>
      <text:h text:style-name="P10" text:outline-level="1"/>
      <text:h text:style-name="P15" text:outline-level="1"><text:span text:style-name="T10">DECLARAÇÃO</text:span></text:h>
      <text:h text:style-name="P11" text:outline-level="1"/>
      <text:h text:style-name="P16" text:outline-level="1"><text:span text:style-name="T10">No intuito de participar do EDITAL 002/2023, como representante legal da empresa (razão social da empresa) inscrição no CNPJ nº (n° do CNPJ da empresa), declaro que todas as informações e documentos apresentados nesta seleção são de minha inteira responsabilidade, sendo a expressão da verdade. E, que estou de acordo com o uso de meus dados em conformidade com a Lei 13.709/2018 – Lei Geral de Proteção de Dados.</text:span></text:h>
      <text:h text:style-name="P16" text:outline-level="1"><text:span text:style-name="T10">Igualmente declaro:</text:span></text:h>
      <text:h text:style-name="P12" text:outline-level="1"/>
      <text:h text:style-name="P12" text:outline-level="1"/>
      <text:h text:style-name="P16" text:outline-level="1"><text:span text:style-name="T10">- não incorro em nenhuma das situações de impedimento de participação no presente edital.</text:span></text:h>
      <text:h text:style-name="P12" text:outline-level="1"/>
      <text:h text:style-name="P16" text:outline-level="1"><text:span text:style-name="T10">- <text:s/>para fins de cumprimento ao disposto no inc. XXXIII do art. 7º da Constituição Federal, que não emprego menor de 18 (dezoito) anos em trabalho noturno, perigoso ou insalubre e não emprego menor de 16 (dezesseis) anos, bem como que comunicarei à administração Municipal qualquer fato ou evento superveniente que altere a atual situação.</text:span></text:h>
      <text:h text:style-name="P16" text:outline-level="1"><text:span text:style-name="T10">*Ressalva: ( ) emprega menor, a partir de 14 (quatorze) anos na condição de aprendiz. </text:span></text:h>
      <text:h text:style-name="P12" text:outline-level="1"/>
      <text:h text:style-name="P16" text:outline-level="1"><text:span text:style-name="T10">- que a empresa acima mencionada não foi declarada inidônea para contratar com a administração pública, nos termos do inciso IV, Art. 87, da Lei 8666/93 e suas alterações, bem como comunicará qualquer fato ou evento superveniente, que venha alterar a atual situação quanto a capacidade jurídica, técnica, regularidade fiscal e econômico-financeira.</text:span></text:h>
      <text:h text:style-name="P12" text:outline-level="1"/>
      <text:h text:style-name="P16" text:outline-level="1"><text:span text:style-name="T10">- que a empresa acima mencionada não realizou doação em dinheiro, ou bem estimável em dinheiro, para partido político ou campanha eleitoral de candidato a cargo eletivo, a contar do dia 02 de outubro de 2015.</text:span></text:h>
      <text:h text:style-name="P4" text:outline-level="1"/>
      <text:h text:style-name="P4" text:outline-level="1"/>
      <text:h text:style-name="P3" text:outline-level="1"/>
      <text:h text:style-name="P7" text:outline-level="1"><text:span text:style-name="T4">____________________________________</text:span></text:h>
      <text:h text:style-name="P7" text:outline-level="1"><text:span text:style-name="T4">Assinatura Representante Legal da Empresa</text:span></text:h>
      <text:h text:style-name="P7" text:outline-level="1"><text:span text:style-name="T4">Nome:</text:span></text:h>
      <text:h text:style-name="P7" text:outline-level="1"><text:span text:style-name="T4">CPF:</text:span></text:h>
      <text:h text:style-name="P7" text:outline-level="1"><text:span text:style-name="T4">CI: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05%" fo:text-align="start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835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05%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Link_20_da_20_Internet" style:display-name="Link da Internet" style:family="text" style:parent-style-name="Default_20_Paragraph_20_Font">
      <style:text-properties fo:color="#0563c1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.0984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/>
    </style:style>
    <style:style style:name="MP7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>
        <style:tab-stops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-0.689in" fo:margin-right="0in" fo:margin-top="0in" fo:margin-bottom="0in" loext:contextual-spacing="false" fo:line-height="115%" fo:orphans="2" fo:widows="2" fo:text-indent="0.6945in" style:auto-text-indent="false">
        <style:tab-stops>
          <style:tab-stop style:position="2.6083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47in, 0in, 0.0047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2.928in" svg:y="-0.2083in" svg:width="0.8374in" svg:height="1.0362in" draw:z-index="1"><draw:image xlink:href="Pictures/10000201000004E100000608D9F8E784D546CB25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2" text:outline-level="1"/>
        <text:h text:style-name="MP3" text:outline-level="1"><text:span text:style-name="MT1">ESTADO DO RIO GRANDE DO SUL</text:span></text:h>
        <text:h text:style-name="MP3" text:outline-level="1"><text:span text:style-name="MT1">MUNICÍPIO DE PELOTAS</text:span></text:h>
        <text:h text:style-name="MP4" text:outline-level="1"><text:span text:style-name="MT1">SECRETARIA DE CULTURA</text:span></text:h>
      </style:header>
      <style:footer>
        <text:h text:style-name="MP5" text:outline-level="1"/>
        <text:h text:style-name="MP6" text:outline-level="1"><text:span text:style-name="MT2">Praça Coronel Pedro Osório, nº 02 – Pelotas/RS – CEP: 96015-010</text:span><draw:frame draw:style-name="Mfr2" draw:name="image1.png" text:anchor-type="char" svg:x="5.1898in" svg:y="0.0083in" svg:width="1.4138in" svg:height="0.4291in" draw:z-index="0"><draw:image xlink:href="Pictures/10000201000001A000000084871409A01D2F674B.png" xlink:type="simple" xlink:show="embed" xlink:actuate="onLoad" loext:mime-type="image/png"/></draw:frame></text:h>
        <text:h text:style-name="MP7" text:outline-level="1"><text:span text:style-name="MT2">Fone: (53) 99167-0418 – Fax (53) 3225-8355<text:tab/></text:span></text:h>
        <text:h text:style-name="MP8" text:outline-level="1"><text:span text:style-name="MT2">E-mail: secultpel@gmail.com</text:span></text:h>
      </style:footer>
    </style:master-page>
    <style:master-page style:name="First_20_Page" style:display-name="First Page" style:page-layout-name="Mpm2" style:next-style-name="Standard">
      <style:header>
        <text:h text:style-name="MP9" text:outline-level="1"/>
      </style:header>
      <style:footer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50:00</meta:creation-date>
    <meta:initial-creator>Manu</meta:initial-creator>
    <meta:document-statistic meta:table-count="0" meta:image-count="2" meta:object-count="0" meta:page-count="1" meta:paragraph-count="23" meta:word-count="301" meta:character-count="1955" meta:non-whitespace-character-count="1669"/>
    <meta:generator>LibreOfficeDev/6.0.5.2$Linux_X86_64 LibreOffice_project/</meta:generator>
  </office:meta>
</office:document-meta>
</file>