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6CD713E6E5CC6BE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16.933cm" svg:height="23.178cm" draw:z-index="0"><draw:image xlink:href="Pictures/10000000000002800000036CD713E6E5CC6BE93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1:14:02.828000000</meta:creation-date>
    <dc:date>2023-04-19T11:15:34.816000000</dc:date>
    <meta:editing-duration>PT1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