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000000084871409A01D2F674B.png" manifest:media-type="image/png"/>
  <manifest:file-entry manifest:full-path="Pictures/10000201000004E100000608D9F8E784D546CB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Calibri" fo:font-size="16pt" style:font-name-asian="Calibri1" style:font-size-asian="16pt" style:font-name-complex="Calibri1" style:font-size-complex="16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text-position="0% 100%"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text-position="0% 100%" style:font-name="Calibri" style:font-name-asian="Calibri1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text-position="0% 100%" style:font-name="Calibri" style:font-name-asian="Calibri1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5.081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text-position="0% 100%" style:font-name="Calibri" fo:font-size="7pt" style:font-name-asian="Calibri1" style:font-size-asian="7pt" style:font-name-complex="Calibri1" style:font-size-complex="7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P19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text-position="0% 100%"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text-position="0% 100%" style:font-name="Calibri" style:font-name-asian="Calibri1" style:font-name-complex="Calibri1"/>
    </style:style>
    <style:style style:name="T5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3in, 0in, 0.004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7" text:outline-level="1"><text:span text:style-name="T2">CHAMAMENTO PÚBLICO</text:span></text:h>
      <text:h text:style-name="P7" text:outline-level="1"><text:span text:style-name="T3">EDITAL 02/2023</text:span></text:h>
      <text:h text:style-name="P7" text:outline-level="1"><text:span text:style-name="T6">INTERESSADOS NA PROPONÊNCIA DE PROJETOS CULTURAIS DA PREFEITURA MUNICIPAL PELOTAS, SECRETARIA DE CULTURA – SECULT</text:span></text:h>
      <text:h text:style-name="P2" text:outline-level="1"/>
      <text:h text:style-name="P3" text:outline-level="1"/>
      <text:h text:style-name="P9" text:outline-level="1"><text:span text:style-name="T4"><text:tab/></text:span></text:h>
      <text:h text:style-name="P3" text:outline-level="1"/>
      <text:h text:style-name="P4" text:outline-level="1"/>
      <text:h text:style-name="P8" text:outline-level="1"><text:span text:style-name="T4">ANEXO I</text:span></text:h>
      <text:h text:style-name="P5" text:outline-level="1"/>
      <text:h text:style-name="P8" text:outline-level="1"><text:span text:style-name="T4">MODELO – CARTA DE INTENÇÃO DE PROPONÊNCIA</text:span></text:h>
      <text:h text:style-name="P5" text:outline-level="1"/>
      <text:h text:style-name="P10" text:outline-level="1"><text:span text:style-name="T4">Eu, ___________________________________, CPF: ____________________________representante legal da empresa _____________________________, CNPJ: __________________________________ apresento, por meio desta, a intenção de atuar como proponente junto aos projetos da Prefeitura de Pelotas/SECULT às Leis Federal e Estadual de Incentivo à Cultura.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8" text:outline-level="1"><text:span text:style-name="T4">________________, _____ de 2023.</text:span></text:h>
      <text:h text:style-name="P5" text:outline-level="1"/>
      <text:h text:style-name="P5" text:outline-level="1"/>
      <text:h text:style-name="P5" text:outline-level="1"/>
      <text:h text:style-name="P8" text:outline-level="1"><text:span text:style-name="T4">________________________</text:span></text:h>
      <text:h text:style-name="P11" text:outline-level="1"><text:span text:style-name="T4"><text:tab/><text:tab/><text:tab/><text:tab/><text:tab/>CPF:</text:span></text:h>
      <text:h text:style-name="P11" text:outline-level="1"><text:span text:style-name="T4"><text:tab/><text:tab/><text:tab/><text:tab/><text:tab/>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05%" fo:text-align="start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Default_20_Paragraph_20_Font">
      <style:text-properties fo:color="#0563c1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MP7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3in, 0in, 0.004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2.928in" svg:y="-0.2083in" svg:width="0.8382in" svg:height="1.0366in" draw:z-index="1"><draw:image xlink:href="Pictures/10000201000004E100000608D9F8E784D546CB25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2" text:outline-level="1"/>
        <text:h text:style-name="MP3" text:outline-level="1"><text:span text:style-name="MT1">ESTADO DO RIO GRANDE DO SUL</text:span></text:h>
        <text:h text:style-name="MP3" text:outline-level="1"><text:span text:style-name="MT1">MUNICÍPIO DE PELOTAS</text:span></text:h>
        <text:h text:style-name="MP4" text:outline-level="1"><text:span text:style-name="MT1">SECRETARIA DE CULTURA</text:span></text:h>
      </style:header>
      <style:footer>
        <text:h text:style-name="MP5" text:outline-level="1"/>
        <text:h text:style-name="MP6" text:outline-level="1"><text:span text:style-name="MT2">Praça Coronel Pedro Osório, nº 02 – Pelotas/RS – CEP: 96015-010</text:span><draw:frame draw:style-name="Mfr2" draw:name="image1.png" text:anchor-type="char" svg:x="5.1898in" svg:y="0.0083in" svg:width="1.4146in" svg:height="0.4299in" draw:z-index="0"><draw:image xlink:href="Pictures/10000201000001A000000084871409A01D2F674B.png" xlink:type="simple" xlink:show="embed" xlink:actuate="onLoad" loext:mime-type="image/png"/></draw:frame></text:h>
        <text:h text:style-name="MP7" text:outline-level="1"><text:span text:style-name="MT2">Fone: (53) 99167-0418 – Fax (53) 3225-8355<text:tab/></text:span></text:h>
        <text:h text:style-name="MP8" text:outline-level="1"><text:span text:style-name="MT2">E-mail: secultpel@gmail.com</text:span></text:h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50:00</meta:creation-date>
    <meta:initial-creator>Manu</meta:initial-creator>
    <meta:document-statistic meta:table-count="0" meta:image-count="2" meta:object-count="0" meta:page-count="1" meta:paragraph-count="17" meta:word-count="97" meta:character-count="806" meta:non-whitespace-character-count="707"/>
    <meta:generator>LibreOfficeDev/6.0.5.2$Linux_X86_64 LibreOffice_project/</meta:generator>
  </office:meta>
</office:document-meta>
</file>